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5.521cm" fo:margin-left="0.325cm" table:align="left" style:writing-mode="lr-tb"/>
    </style:style>
    <style:style style:name="Tabla1.A" style:family="table-column">
      <style:table-column-properties style:column-width="4.842cm"/>
    </style:style>
    <style:style style:name="Tabla1.B" style:family="table-column">
      <style:table-column-properties style:column-width="0.679cm"/>
    </style:style>
    <style:style style:name="Tabla1.1" style:family="table-row">
      <style:table-row-properties style:min-row-height="0.26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5" style:family="table-row">
      <style:table-row-properties style:min-row-height="0.661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3.63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3.63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634cm"/>
        </style:tab-stops>
      </style:paragraph-properties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.353cm">
        <style:tab-stops>
          <style:tab-stop style:position="3.63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353cm" style:snap-to-layout-grid="false">
        <style:tab-stops>
          <style:tab-stop style:position="3.634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50%"/>
    </style:style>
    <style:style style:name="P12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a de inscripción</text:p>
      <text:p text:style-name="P14">Carnaval 2016</text:p>
      <text:p text:style-name="P1"/>
      <text:p text:style-name="P2">Nombre de la comparsa………………………………………………........……….......</text:p>
      <text:p text:style-name="P2"/>
      <text:p text:style-name="P2">Representante y DNI…………………………………………………………...............</text:p>
      <text:p text:style-name="P2"/>
      <text:p text:style-name="P2">Número de cuenta………………………………………………………………............</text:p>
      <text:p text:style-name="P2"/>
      <text:p text:style-name="P2">Teléfono de <text:s/>contacto……………………………………………………………….......</text:p>
      <text:p text:style-name="P4"/>
      <text:p text:style-name="P4">Señalar con una x en las actividades que participan:</text:p>
      <text:p text:style-name="P3"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VIERNES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SÁBADO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DOMINGO (DESFILE)</text:p>
          </table:table-cell>
          <table:table-cell table:style-name="Tabla1.B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CHIRIGOTA</text:p>
          </table:table-cell>
          <table:table-cell table:style-name="Tabla1.B1" office:value-type="string">
            <text:p text:style-name="P10"/>
          </table:table-cell>
        </table:table-row>
        <table:table-row table:style-name="Tabla1.5">
          <table:table-cell table:style-name="Tabla1.A1" office:value-type="string">
            <text:p text:style-name="P9">ENTIERRO DE LA SARDINA</text:p>
          </table:table-cell>
          <table:table-cell table:style-name="Tabla1.B1" office:value-type="string">
            <text:p text:style-name="P10"/>
          </table:table-cell>
        </table:table-row>
      </table:table>
      <text:p text:style-name="P6"/>
      <text:p text:style-name="P5"/>
      <text:p text:style-name="P4">Nombre y Apellidos de los componentes:</text:p>
      <text:p text:style-name="P4"/>
      <text:p text:style-name="P7">ADULTOS</text:p>
      <text:p text:style-name="P7"/>
      <text:list xml:id="list4346548698455915104" text:style-name="WW8Num2"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..........</text:p>
        </text:list-item>
        <text:list-item>
          <text:p text:style-name="P15">………………………………………………………………………..............</text:p>
        </text:list-item>
        <text:list-item>
          <text:p text:style-name="P15">……………………………………………………………………................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……………………………………………………………………………......</text:p>
        </text:list-item>
        <text:list-item>
          <text:p text:style-name="P15"><text:soft-page-break/>………………………………………………………………………………..</text:p>
        </text:list-item>
        <text:list-item>
          <text:p text:style-name="P15">………………………………………………………………………………..</text:p>
        </text:list-item>
        <text:list-item>
          <text:p text:style-name="P15">…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</text:p>
        </text:list-item>
        <text:list-item>
          <text:p text:style-name="P15">…......................................................................................................................</text:p>
        </text:list-item>
      </text:list>
      <text:p text:style-name="P12"/>
      <text:p text:style-name="P8">NIÑOS MENORES DE 8 AÑOS</text:p>
      <text:list xml:id="list210009738110805979" text:style-name="WW8Num1">
        <text:list-item>
          <text:p text:style-name="P16">...........................................................................................................................</text:p>
        </text:list-item>
        <text:list-item>
          <text:p text:style-name="P16">………………………………………………………………………………..</text:p>
        </text:list-item>
        <text:list-item>
          <text:p text:style-name="P16">…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.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2:28:51.07</meta:creation-date>
    <dc:date>2016-01-11T13:55:30.54</dc:date>
    <meta:editing-duration>PT5M24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2" meta:word-count="125" meta:character-count="1992"/>
  </office:meta>
</office:document-meta>
</file>