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/>
      <text:p text:style-name="P7">SOLICITUD DE PARTICIPACIÓN EN EL CONCURSO DE ESCAPARATES NAVIDEÑOS</text:p>
      <text:p text:style-name="P2"/>
      <text:p text:style-name="P3"/>
      <text:p text:style-name="P3"/>
      <text:p text:style-name="P3"/>
      <text:p text:style-name="P4"/>
      <text:p text:style-name="P6">DATOS DEL SOLICITANTE</text:p>
      <text:p text:style-name="P4"/>
      <text:p text:style-name="P5"/>
      <text:p text:style-name="P4">Nombre y Apellidos:__________________________________________________________</text:p>
      <text:p text:style-name="P4"/>
      <text:p text:style-name="P4">Teléfono:___________________________________________________________________</text:p>
      <text:p text:style-name="P4"/>
      <text:p text:style-name="P4"/>
      <text:p text:style-name="P6">DATOS DE LA EMPRESA</text:p>
      <text:p text:style-name="P4"/>
      <text:p text:style-name="P4"/>
      <text:p text:style-name="P4">Nombre del Establecimiento:____________________________________________________</text:p>
      <text:p text:style-name="P4"/>
      <text:p text:style-name="P4">Dedicado a la venta de:________________________________________________________</text:p>
      <text:p text:style-name="P4"/>
      <text:p text:style-name="P4">Dirección del Establecimiento: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En Mojácar a <text:s text:c="9"/>de Diciembre de 2016</text:p>
      <text:p text:style-name="P4"><text:tab/><text:tab/><text:tab/><text:tab/><text:tab/></text:p>
      <text:p text:style-name="P4"/>
      <text:p text:style-name="P4"/>
      <text:p text:style-name="P4"><text:tab/><text:tab/><text:tab/><text:tab/><text:tab/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1.323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2:02:47.39</meta:creation-date>
    <dc:date>2016-12-13T14:14:47.01</dc:date>
    <meta:editing-duration>PT10M4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39" meta:character-count="554"/>
  </office:meta>
</office:document-meta>
</file>